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/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<text:s/>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<text:s/>wieczystych i hipotece, związanym z prowadzeniem elektronicznych ksiąg wieczystych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<text:s/>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<text:s/></text:span><text:span text:style-name="T94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<text:s/>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<text:s/>zgłoszenia zamiaru wykonania robót budowlanych, właściwy organ nie wniósł sprzeciwu</text:p>
            <text:p text:style-name="P107">albo</text:p>
            <text:soft-page-break/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<text:s/>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, jeże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<text:s/>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 uzyskanie jest wymagane przez odrębne przepisy do realizacji inwestycji objętych operacją, a także inne dokumenty<text:s/>potwierdzające spełnienie warunków przyznania pomocy</text:p>
          </table:table-cell>
          <table:table-cell table:style-name="TableCell133">
            <text:p text:style-name="P134">TAK, jeżeli dotyczy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"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<text:s/>dotyczy</text:p>
            <text:p text:style-name="P153">[w przypadku, gdy dotyczy to innych dokumentów niż KRS]</text:p>
          </table:table-cell>
          <table:table-cell table:style-name="TableCell154">
            <text:p text:style-name="P155">TAK, jeżeli dotyczy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 osobowości prawnej.</text:p>
          </table:table-cell>
          <table:table-cell table:style-name="TableCell162">
            <text:p text:style-name="P163">ND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<text:s/>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>ND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>ND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<text:s/>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>ND</text:p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<text:s/>realizowane w partnerstwie i projekty partnerskie]</text:p>
          </table:table-cell>
          <table:table-cell table:style-name="TableCell217">
            <text:p text:style-name="P218">ND</text:p>
          </table:table-cell>
          <table:table-cell table:style-name="TableCell219">
            <text:p text:style-name="Normalny"/>
          </table:table-cell>
        </table:table-row>
        <text:soft-page-break/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<text:s/>ogólnodostępne i niekomercyjne lub obejmujące obiekty użyteczności publicznej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Normalny"/>
          </table:table-cell>
        </table:table-row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 rejestru zabytków itp.<text:s/></text:p>
          </table:table-cell>
          <table:table-cell table:style-name="TableCell241">
            <text:p text:style-name="P242">TAK, jeżeli dotyczy</text:p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<text:s/>potwierdzające, iż operacja będzie realizowana na obszarze objętym formą ochrony przyrody lub dotyczy pomnika przyrody<text:s/></text:p>
          </table:table-cell>
          <table:table-cell table:style-name="TableCell249">
            <text:p text:style-name="P250">TAK, jeżeli dotyczy</text:p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<text:s/>do WOPP</text:p>
          </table:table-cell>
          <table:table-cell table:style-name="TableCell257">
            <text:p text:style-name="P258">ND</text:p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>ND</text:p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<text:s/>kątem spójności ze standardami OSZE</text:p>
          </table:table-cell>
          <table:table-cell table:style-name="TableCell273">
            <text:p text:style-name="P274">ND</text:p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>ND</text:p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>ND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<text:s/>rozwój KŁŻ, operacje realizowane w partnerstwie i projekty partnerskie]</text:p>
          </table:table-cell>
          <table:table-cell table:style-name="TableCell298">
            <text:p text:style-name="P299">ND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>ND</text:p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>ND</text:p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>ND</text:p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 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Uzasadnienie zgodności z kryteriami wyboru operacji</text:p>
          </table:table-cell>
          <table:table-cell table:style-name="TableCell340">
            <text:p text:style-name="P341">TAK</text:p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Oświadczenie o liczbie mieszkańców zamieszkujących miejscowość</text:p>
          </table:table-cell>
          <table:table-cell table:style-name="TableCell348">
            <text:p text:style-name="P349">TAK, jeżeli dotyczy</text:p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Inne</text:p>
          </table:table-cell>
          <table:table-cell table:style-name="TableCell356">
            <text:p text:style-name="P357">TAK, jeżeli dotyczy</text:p>
          </table:table-cell>
          <table:table-cell table:style-name="TableCell358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7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Stowarzyszenie LGD Cieszyńska Kraina</dc:creator>
    <meta:creation-date>2024-11-04T16:27:00Z</meta:creation-date>
    <dc:date>2026-01-22T11:09:00Z</dc:date>
    <meta:print-date>2024-10-23T10:48:00Z</meta:print-date>
    <meta:template xlink:href="Normal" xlink:type="simple"/>
    <meta:editing-cycles>20</meta:editing-cycles>
    <meta:editing-duration>PT6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43" meta:character-count="7289" meta:row-count="52" meta:non-whitespace-character-count="6260"/>
  </office:meta>
</office:document-meta>
</file>